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76cm" fo:text-align="start" style:justify-single-word="false" fo:widows="1" fo:text-indent="0cm" style:auto-text-indent="false" fo:padding="0cm" fo:border="none"/>
    </style:style>
    <style:style style:name="T1" style:family="text">
      <style:text-properties fo:font-variant="normal" fo:text-transform="none" fo:color="#222222" style:font-name="arial" fo:font-size="9pt" fo:letter-spacing="normal" fo:font-style="normal" fo:font-weight="normal"/>
    </style:style>
    <style:style style:name="T2" style:family="text">
      <style:text-properties fo:font-variant="normal" fo:text-transform="none" fo:color="#222222" style:font-name="arial" fo:font-size="9pt" fo:letter-spacing="normal" fo:font-style="normal" fo:font-weight="bold"/>
    </style:style>
    <style:style style:name="T3" style:family="text">
      <style:text-properties fo:font-variant="normal" fo:text-transform="none" fo:color="#222222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ákladné pojmy</text:span></text:p>
      <text:p text:style-name="P1"><text:line-break/><text:span text:style-name="T3">• </text:span><text:span text:style-name="Strong_20_Emphasis"><text:span text:style-name="T2">kombinovaná výroba</text:span></text:span><text:span text:style-name="T3"> </text:span><text:span text:style-name="T1">je výroba elektriny, ktorá vzniká súčasne pri výrobe tepla vyrábaného na účely dodávok tepla fyzickým osobám alebo právnickým osobám a dodávok na technologické účely,</text:span><text:line-break/><text:span text:style-name="T3">• </text:span><text:span text:style-name="Strong_20_Emphasis"><text:span text:style-name="T2">mikrokogenerácia</text:span></text:span><text:span text:style-name="T3"> </text:span><text:span text:style-name="T1">je kombinovaná výroba veľmi malých výkonov v zariadeniach s inštalovaným elektrickým výkonom menším ako 50 kW,</text:span><text:line-break/><text:span text:style-name="T3">• </text:span><text:span text:style-name="Strong_20_Emphasis"><text:span text:style-name="T2">kogenerácia</text:span></text:span><text:span text:style-name="T3"> </text:span><text:span text:style-name="T1">malých výkonov je kombinovaná výroba v zariadeniach s inštalovaným elektrickým výkonom od 50kW vrátane, do 1MW</text:span><text:line-break/><text:span text:style-name="T3">• </text:span><text:span text:style-name="Strong_20_Emphasis"><text:span text:style-name="T2">trigenerácia</text:span></text:span><text:span text:style-name="T3"> </text:span><text:span text:style-name="T1">je kombinovaná výroba elektriny, tepla a chladu; ide o spojenie kogeneračnej jednotky a chladiacej jednotky,</text:span><text:line-break/><text:span text:style-name="T3">• </text:span><text:span text:style-name="Strong_20_Emphasis"><text:span text:style-name="T2">vysoko účinná kombinovaná výroba</text:span></text:span><text:span text:style-name="T3"> </text:span><text:span text:style-name="T1">je kombinovaná výroba veľmi malých výkonov a malých výkonov, pri ktorej vzniká úspora primárnej energie v porovnaní s oddelenou výrobou tepla a elektriny alebo kombinovaná výroba, pri ktorej vzniká úspora primárnej energie vo výške najmenej 10 % v porovnaní s oddelenou výrobou tepla a elektriny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6T13:17:34.44</meta:creation-date>
    <meta:generator>OpenOffice/4.1.1$Win32 OpenOffice.org_project/411m6$Build-9775</meta:generator>
    <meta:document-statistic meta:table-count="0" meta:image-count="0" meta:object-count="0" meta:page-count="1" meta:paragraph-count="2" meta:word-count="132" meta:character-count="914"/>
    <dc:date>2015-09-26T13:25:57.37</dc:date>
  </office:meta>
</office:document-meta>
</file>